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style:text-underline-style="none" style:font-size-asian="13pt" style:font-size-complex="13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text-properties fo:font-size="13pt" style:text-underline-style="none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33"/>QUINTA SEZIONE PENALE TRIBUNALE di NAPOLI <text:s/></text:p>
      <text:p text:style-name="Standard"/>
      <text:p text:style-name="Standard">ELENCO PROCESSI ISCRITTI A RUOLO DEL DOTTOR LUCA PURCARO, <text:s/>RINVIATI PER SOSPENSIONE DA EMERGENZA COVID-19 <text:s/></text:p>
      <text:p text:style-name="P1"/>
      <text:p text:style-name="P1"><text:tab/><text:tab/><text:tab/><text:tab/>UDIENZA 19 MAGGIO 2020 </text:p>
      <text:p text:style-name="P1"><text:tab/></text:p>
      <text:p text:style-name="P1">Numero Dibattimento<text:tab/> <text:s text:c="2"/>Numero Notizie di Reato<text:tab/><text:tab/>Data del Differimento</text:p>
      <text:p text:style-name="P1"/>
      <text:p text:style-name="P1"/>
      <text:p text:style-name="P1"><text:s/>1-6075/19<text:tab/><text:tab/><text:tab/><text:tab/>24894/17<text:tab/><text:tab/><text:tab/><text:tab/> <text:s/>16 Marzo 2021</text:p>
      <text:p text:style-name="P1"/>
      <text:p text:style-name="P1"><text:s/>2-4247/17<text:tab/><text:tab/><text:tab/><text:tab/>25985/16<text:tab/><text:tab/><text:tab/><text:tab/> <text:s/>16 Marzo 2021</text:p>
      <text:p text:style-name="P1"/>
      <text:p text:style-name="P1"><text:s/>3-6787/19<text:tab/><text:tab/><text:tab/><text:tab/>18583/17<text:tab/><text:tab/><text:tab/><text:tab/> <text:s/>16 Marzo 2021</text:p>
      <text:p text:style-name="P1"/>
      <text:p text:style-name="P1"><text:s/>4-8078/19<text:tab/><text:tab/><text:tab/><text:tab/>1602/16<text:tab/><text:tab/><text:tab/><text:tab/> <text:s/>16 Marzo 2021</text:p>
      <text:p text:style-name="P1"/>
      <text:p text:style-name="P1"><text:s/>5-8489/18<text:tab/><text:tab/><text:tab/><text:tab/>28650/17<text:tab/><text:tab/><text:tab/><text:tab/> <text:s/>16 Marzo 2021</text:p>
      <text:p text:style-name="P1"/>
      <text:p text:style-name="P1"><text:s/>6-7798/19<text:tab/><text:tab/><text:tab/><text:tab/>4216/18<text:tab/><text:tab/><text:tab/><text:tab/> <text:s/>16 Marzo 2021</text:p>
      <text:p text:style-name="P1"/>
      <text:p text:style-name="P1"><text:s/>7-16655/17<text:tab/><text:tab/><text:tab/><text:tab/>21872/15<text:tab/><text:tab/><text:tab/><text:tab/> <text:s/>16 Marzo 2021</text:p>
      <text:p text:style-name="P1"/>
      <text:p text:style-name="P2"><text:s/>8-10701/18<text:tab/><text:tab/><text:tab/><text:tab/>26639/16<text:tab/><text:tab/><text:tab/><text:tab/> <text:s text:c="2"/>16 Marzo 2021</text:p>
      <text:p text:style-name="P2"/>
      <text:p text:style-name="P2"><text:s/>9-10188/19<text:tab/><text:tab/><text:tab/><text:tab/>26001/16<text:tab/><text:tab/><text:tab/><text:tab/> <text:s text:c="2"/>16 Marzo 2021</text:p>
      <text:p text:style-name="P2"/>
      <text:p text:style-name="P2">10-10542/19<text:tab/><text:tab/><text:tab/><text:tab/>Rinviato in Udienza al 16 Marzo 2021</text:p>
      <text:p text:style-name="P2"/>
      <text:p text:style-name="P3">11-10187/19<text:tab/><text:tab/><text:tab/><text:tab/>15132/16<text:tab/><text:tab/><text:tab/> <text:s text:c="13"/>16 Marzo 2021</text:p>
      <text:p text:style-name="P3"/>
      <text:p text:style-name="P3">12-375/18<text:tab/><text:tab/><text:tab/><text:tab/>25195/17<text:tab/><text:tab/><text:tab/><text:tab/> <text:s text:c="2"/>16 Marzo 2021</text:p>
      <text:p text:style-name="P3"/>
      <text:p text:style-name="P3">13-8117/19<text:tab/><text:tab/><text:tab/><text:tab/>?<text:tab/><text:tab/><text:tab/><text:tab/><text:tab/> <text:s text:c="2"/>16 Marzo 2021</text:p>
      <text:p text:style-name="P3"/>
      <text:p text:style-name="P3">14-11557/19<text:tab/><text:tab/><text:tab/><text:tab/>26075/17<text:tab/><text:tab/><text:tab/><text:tab/> <text:s text:c="2"/>16 Marzo 2021</text:p>
      <text:p text:style-name="P3"/>
      <text:p text:style-name="P3">15-12954/18<text:tab/><text:tab/><text:tab/> <text:s text:c="10"/>30573/16<text:tab/><text:tab/><text:tab/><text:tab/> <text:s text:c="2"/>16 Marzo 2021</text:p>
      <text:p text:style-name="P3"/>
      <text:p text:style-name="P3">16-13208/19<text:tab/><text:tab/><text:tab/><text:tab/>12858/15<text:tab/><text:tab/><text:tab/><text:tab/> <text:s text:c="2"/>16 Marzo 2021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17-12289/19<text:tab/><text:tab/><text:tab/><text:tab/>16906/17<text:tab/><text:tab/><text:tab/><text:tab/> <text:s text:c="2"/>16 Marzo 2021</text:p>
      <text:p text:style-name="P3"/>
      <text:p text:style-name="P3">18-1972/19<text:tab/><text:tab/><text:tab/><text:tab/>5789/18<text:tab/><text:tab/><text:tab/><text:tab/> <text:s text:c="2"/>16 Marzo 2021</text:p>
      <text:p text:style-name="P3"/>
      <text:p text:style-name="P3">19-224/19<text:tab/><text:tab/><text:tab/><text:tab/>Rinviato in Udienza al 16 Marzo 2021</text:p>
      <text:p text:style-name="P3"/>
      <text:p text:style-name="P3">20-11684/19<text:tab/><text:tab/><text:tab/><text:tab/>6926/17<text:tab/><text:tab/><text:tab/><text:tab/> <text:s text:c="2"/>16 Marzo 2021</text:p>
      <text:p text:style-name="P3"/>
      <text:p text:style-name="P3">21-14473/18<text:tab/><text:tab/><text:tab/><text:tab/>Definito in Udienza con Sentenza</text:p>
      <text:p text:style-name="P3"/>
      <text:p text:style-name="P3">22-15145/19<text:tab/><text:tab/><text:tab/><text:tab/>24049/16<text:tab/><text:tab/><text:tab/><text:tab/> <text:s text:c="2"/>16 Marzo 2021</text:p>
      <text:p text:style-name="P3"/>
      <text:p text:style-name="P3">23-16669/17<text:tab/><text:tab/><text:tab/><text:tab/>Definito in Udienza con Sentenza</text:p>
      <text:p text:style-name="P3"/>
      <text:p text:style-name="P3">24-10436/16<text:tab/><text:tab/><text:tab/><text:tab/>4118/13<text:tab/><text:tab/><text:tab/><text:tab/> <text:s text:c="2"/>6 Ottobre 2020</text:p>
      <text:p text:style-name="P3"/>
      <text:p text:style-name="P3">25-4029/20 (I°Udienza)<text:tab/><text:tab/>14510/19 <text:s text:c="11"/>-Riassegnato alla 9°Sezione Penale</text:p>
      <text:p text:style-name="P3"/>
      <text:p text:style-name="P3">26-4030/20 (I°Udienza)<text:tab/><text:tab/>21295/19<text:tab/> <text:s text:c="6"/>Riassegnato alla 9°Sezione Penale</text:p>
      <text:p text:style-name="P3"/>
      <text:p text:style-name="P3">27-4355/20 (I°Udienza)<text:tab/><text:tab/>32177/13<text:tab/> <text:s text:c="6"/>Riassegnato alla 6°Sezione Penale</text:p>
      <text:p text:style-name="P3"/>
      <text:p text:style-name="P3">28-4802/20 (I°Udienza)<text:tab/><text:tab/>20893/17<text:tab/><text:tab/><text:tab/><text:tab/> <text:s/>16 Marzo 2021</text:p>
      <text:p text:style-name="P3"/>
      <text:p text:style-name="P3">29-190/18<text:tab/><text:tab/><text:tab/><text:tab/>16314/15<text:tab/><text:tab/><text:tab/><text:tab/> <text:s/>16 Marzo 2021</text:p>
      <text:p text:style-name="P3"/>
      <text:p text:style-name="P3"/>
      <text:p text:style-name="P3"/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urizio Minciguerra</meta:initial-creator>
    <meta:creation-date>2020-04-14T22:40:57.23</meta:creation-date>
    <dc:date>2020-06-01T12:56:54.85</dc:date>
    <dc:creator>Maurizio Minciguerra</dc:creator>
    <meta:editing-duration>PT2H24M45S</meta:editing-duration>
    <meta:editing-cycles>25</meta:editing-cycles>
    <meta:generator>OpenOffice/4.1.7$Win32 OpenOffice.org_project/417m1$Build-9800</meta:generator>
    <meta:document-statistic meta:table-count="0" meta:image-count="0" meta:object-count="0" meta:page-count="2" meta:paragraph-count="35" meta:word-count="194" meta:character-count="1643"/>
  </office:meta>
</office:document-meta>
</file>