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3"/>QUINTA SEZIONE PENALE TRIBUNALE di NAPOLI <text:s/></text:p>
      <text:p text:style-name="Standard"/>
      <text:p text:style-name="Standard">ELENCO PROCESSI ISCRITTI A RUOLO DEL DOTTOR LUCA PURCARO, <text:s/>RINVIATI PER SOSPENSIONE DA EMERGENZA COVID-19 <text:s/></text:p>
      <text:p text:style-name="P1"/>
      <text:p text:style-name="P1"><text:tab/><text:tab/><text:tab/><text:tab/>UDIENZA 21 APRILE 2020 </text:p>
      <text:p text:style-name="P1"><text:tab/><text:tab/><text:tab/><text:tab/><text:tab/></text:p>
      <text:p text:style-name="P1"/>
      <text:p text:style-name="P1">Numero Dibattimento<text:tab/> <text:s text:c="2"/>Numero Notizie di Reato<text:tab/><text:tab/>Data del Differimento</text:p>
      <text:p text:style-name="P1"/>
      <text:p text:style-name="P1"><text:s/>1-1342/18<text:tab/><text:tab/><text:tab/><text:tab/>36124/16<text:tab/><text:tab/><text:tab/><text:tab/> <text:s/>16 Febbraio 2021</text:p>
      <text:p text:style-name="P1"/>
      <text:p text:style-name="P1"><text:s/>2-4924/19<text:tab/><text:tab/><text:tab/><text:tab/> 36608/17<text:tab/><text:tab/><text:tab/><text:tab/> <text:s/>16 Febbraio 2021</text:p>
      <text:p text:style-name="P1"/>
      <text:p text:style-name="P1"><text:s/>3-6600/19<text:tab/><text:tab/><text:tab/><text:tab/> 16432/17<text:tab/><text:tab/><text:tab/><text:tab/> <text:s/>16 Febbraio 2021 </text:p>
      <text:p text:style-name="P1"/>
      <text:p text:style-name="P1"><text:s/>4-6788/19<text:tab/><text:tab/><text:tab/><text:tab/> 25612/17<text:tab/><text:tab/><text:tab/><text:tab/> <text:s/>16 Febbraio 2021</text:p>
      <text:p text:style-name="P1"/>
      <text:p text:style-name="P1"><text:s/>5-378/18<text:tab/><text:tab/><text:tab/><text:tab/>35624/16<text:tab/><text:tab/><text:tab/><text:tab/> <text:s/>16 Febbraio 2021</text:p>
      <text:p text:style-name="P1"/>
      <text:p text:style-name="P1"><text:s/>6-14039/17<text:tab/><text:tab/><text:tab/><text:tab/> ?<text:tab/><text:tab/><text:tab/><text:tab/> <text:s text:c="13"/><text:span text:style-name="T1">7 Luglio 2020</text:span></text:p>
      <text:p text:style-name="P1"/>
      <text:p text:style-name="P1"><text:s/>7-4561/18<text:tab/><text:tab/><text:tab/><text:tab/>14193/17<text:tab/><text:tab/><text:tab/><text:tab/> <text:s/>16 Febbraio 2021</text:p>
      <text:p text:style-name="P1"/>
      <text:p text:style-name="P2"><text:s/>8-8609/18<text:tab/><text:tab/><text:tab/><text:tab/> <text:s/>3185/15<text:tab/><text:tab/><text:tab/><text:tab/> <text:s text:c="2"/><text:span text:style-name="T1">23 Giugno 2020</text:span></text:p>
      <text:p text:style-name="P2"/>
      <text:p text:style-name="P2"><text:s/>9-10007/16<text:tab/><text:tab/><text:tab/><text:tab/>52662/13<text:tab/><text:tab/><text:tab/><text:tab/> <text:s text:c="2"/><text:span text:style-name="T3">16 Febbraio 2021</text:span></text:p>
      <text:p text:style-name="P2"/>
      <text:p text:style-name="P2">10-9129/19<text:tab/><text:tab/><text:tab/><text:tab/>34239/15<text:tab/><text:tab/><text:tab/><text:tab/> <text:s text:c="2"/>16 Febbraio 2021</text:p>
      <text:p text:style-name="P2"/>
      <text:p text:style-name="P2">11-13063/17<text:tab/><text:tab/><text:tab/><text:tab/>2557/15<text:tab/><text:tab/><text:tab/><text:tab/> <text:s text:c="2"/>16 Febbraio 2021</text:p>
      <text:p text:style-name="P2"/>
      <text:p text:style-name="P2">12-14956/18<text:tab/><text:tab/><text:tab/><text:tab/>29337/16<text:tab/><text:tab/><text:tab/><text:tab/> <text:s text:c="2"/>16 Febbraio 2021</text:p>
      <text:p text:style-name="P2"/>
      <text:p text:style-name="P2">13-377/18<text:tab/><text:tab/><text:tab/><text:tab/>1858/17<text:tab/><text:tab/><text:tab/><text:tab/> <text:s text:c="2"/>16 Febbraio 2021</text:p>
      <text:p text:style-name="P2"/>
      <text:p text:style-name="P2">14-12306/16<text:tab/><text:tab/><text:tab/><text:tab/>44569/15<text:tab/><text:tab/><text:tab/><text:tab/> <text:s text:c="2"/>16 Febbraio 2021</text:p>
      <text:p text:style-name="P2"/>
      <text:p text:style-name="P2">15-3910/18<text:tab/><text:tab/><text:tab/><text:tab/>31774/15<text:tab/><text:tab/><text:tab/><text:tab/> <text:s text:c="2"/>16 Febbraio 2021</text:p>
      <text:p text:style-name="P2"/>
      <text:p text:style-name="P2">16-2050/18<text:tab/><text:tab/><text:tab/><text:tab/>20938/17<text:tab/><text:tab/><text:tab/><text:tab/> <text:s text:c="2"/>16 Febbraio 2021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17-2493/15<text:tab/><text:tab/><text:tab/><text:tab/> <text:s text:c="6"/>? <text:tab/><text:tab/><text:tab/><text:tab/><text:tab/> <text:s text:c="2"/>16 Febbraio 2021</text:p>
      <text:p text:style-name="P2"/>
      <text:p text:style-name="P2">18-6368/17<text:tab/><text:tab/><text:tab/><text:tab/> <text:s text:c="3"/>35894/15 <text:s/><text:tab/><text:tab/><text:tab/><text:tab/> <text:s text:c="2"/>16 Febbraio 2021<text:tab/><text:tab/><text:tab/><text:tab/><text:tab/><text:tab/><text:tab/><text:tab/> <text:s text:c="3"/></text:p>
      <text:p text:style-name="P2">19-3033/20 (I°Udienza)<text:tab/><text:tab/> <text:s text:c="7"/>?<text:tab/><text:tab/><text:tab/> <text:s text:c="12"/><text:tab/> <text:s text:c="4"/><text:span text:style-name="T1">Non rinvenuto</text:span></text:p>
      <text:p text:style-name="P2"/>
      <text:p text:style-name="P2">20-3037/20 (I°Udienza)<text:tab/><text:tab/><text:span text:style-name="T1">Fascicolo al Coordinatore per nuova assegnazione</text:span></text:p>
      <text:p text:style-name="P2"/>
      <text:p text:style-name="P2">21-3038/20 (I°Udienza)<text:tab/><text:tab/><text:span text:style-name="T1">Fascicolo al Coordinatore per nuova assegnazione</text:span><text:tab/><text:tab/><text:tab/><text:tab/><text:tab/><text:tab/><text:tab/><text:tab/> <text:s text:c="3"/></text:p>
      <text:p text:style-name="P2">22-3839/20(I°Udienza) <text:s/><text:tab/><text:tab/> <text:s text:c="2"/>22283/18<text:tab/><text:tab/><text:tab/><text:tab/> <text:s/>16 Febbraio 2021 <text:s text:c="17"/><text:tab/><text:tab/><text:tab/><text:tab/><text:tab/><text:tab/><text:tab/><text:tab/><text:tab/> <text:s/></text:p>
      <text:p text:style-name="P2">23-3593/20 <text:tab/><text:tab/><text:tab/><text:tab/> <text:s text:c="3"/>4018/17<text:tab/><text:tab/><text:tab/><text:tab/> <text:s text:c="2"/>16 Febbraio 2021</text:p>
      <text:p text:style-name="P2"/>
      <text:p text:style-name="P2">24.7803/17<text:tab/><text:tab/><text:tab/><text:tab/> <text:s text:c="3"/>10813/15<text:tab/><text:tab/><text:tab/><text:tab/> <text:s text:c="2"/>16 Febbraio 2021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 Minciguerra</meta:initial-creator>
    <meta:creation-date>2020-04-14T22:40:57.23</meta:creation-date>
    <dc:date>2020-05-12T16:19:33.94</dc:date>
    <dc:creator>Maurizio Minciguerra</dc:creator>
    <meta:editing-duration>PT2H23M8S</meta:editing-duration>
    <meta:editing-cycles>25</meta:editing-cycles>
    <meta:generator>OpenOffice/4.1.7$Win32 OpenOffice.org_project/417m1$Build-9800</meta:generator>
    <meta:document-statistic meta:table-count="0" meta:image-count="0" meta:object-count="0" meta:page-count="2" meta:paragraph-count="29" meta:word-count="160" meta:character-count="1524"/>
  </office:meta>
</office:document-meta>
</file>