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text-underline-style="none" style:font-size-asian="13pt" style:font-size-complex="13pt"/>
    </style:style>
    <style:style style:name="P4" style:family="paragraph" style:parent-style-name="Standard">
      <style:text-properties fo:font-size="13pt" style:text-underline-style="none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3"/>QUINTA SEZIONE PENALE TRIBUNALE di NAPOLI <text:s/></text:p>
      <text:p text:style-name="Standard"/>
      <text:p text:style-name="Standard">ELENCO PROCESSI ISCRITTI A RUOLO DEL DOTTOR LUCA PURCARO, <text:s/>RINVIATI PER SOSPENSIONE DA EMERGENZA COVID-19 <text:s/></text:p>
      <text:p text:style-name="P1"/>
      <text:p text:style-name="P1"><text:tab/><text:tab/><text:tab/><text:tab/>UDIENZA 26 MAGGIO 2020 </text:p>
      <text:p text:style-name="P1"><text:tab/></text:p>
      <text:p text:style-name="P1">Numero Dibattimento<text:tab/> <text:s text:c="2"/>Numero Notizie di Reato<text:tab/><text:tab/>Data del Differimento</text:p>
      <text:p text:style-name="P1"/>
      <text:p text:style-name="P1"/>
      <text:p text:style-name="P1"><text:s/>1-7237/19<text:tab/><text:tab/><text:tab/><text:tab/>Definito in Udienza con Sentenza</text:p>
      <text:p text:style-name="P1"/>
      <text:p text:style-name="P1"><text:s/>2-7312/19<text:tab/><text:tab/><text:tab/><text:tab/>34532/16<text:tab/><text:tab/><text:tab/><text:tab/> <text:s/>23 Marzo 2021</text:p>
      <text:p text:style-name="P1"/>
      <text:p text:style-name="P1"><text:s/>3-9966/18<text:tab/><text:tab/><text:tab/><text:tab/>34871/15<text:tab/><text:tab/><text:tab/><text:tab/> <text:s/>23 Marzo 2021</text:p>
      <text:p text:style-name="P1"/>
      <text:p text:style-name="P1"><text:s/>4-9430/18<text:tab/><text:tab/><text:tab/><text:tab/>33777/17<text:tab/><text:tab/><text:tab/><text:tab/> <text:s/>23 Marzo 2021</text:p>
      <text:p text:style-name="P1"/>
      <text:p text:style-name="P1"><text:s/>5-8012/19<text:tab/><text:tab/><text:tab/><text:tab/>Rinviato in Udienza al 23 Marzo 2021</text:p>
      <text:p text:style-name="P1"/>
      <text:p text:style-name="P1"><text:s/>6-9335/19<text:tab/><text:tab/><text:tab/><text:tab/>31093/17<text:tab/><text:tab/><text:tab/><text:tab/> <text:s/>23 Marzo 2021</text:p>
      <text:p text:style-name="P1"/>
      <text:p text:style-name="P1"><text:s/>7-14332/18<text:tab/><text:tab/><text:tab/><text:tab/>3463/18<text:tab/><text:tab/><text:tab/><text:tab/> <text:s/>23 Marzo 2021</text:p>
      <text:p text:style-name="P1"/>
      <text:p text:style-name="P2"><text:s/>8-1221/18<text:tab/><text:tab/><text:tab/><text:tab/>44241/15<text:tab/><text:tab/><text:tab/><text:tab/> <text:s text:c="2"/>23 Marzo 2021</text:p>
      <text:p text:style-name="P2"/>
      <text:p text:style-name="P2"><text:s/>9-269/18<text:tab/><text:tab/><text:tab/><text:tab/>15993/14<text:tab/><text:tab/><text:tab/><text:tab/> <text:s text:c="2"/>23 Marzo 2021</text:p>
      <text:p text:style-name="P2"/>
      <text:p text:style-name="P2">10-6723/18<text:tab/><text:tab/><text:tab/><text:tab/>22477/16<text:tab/><text:tab/><text:tab/><text:tab/> <text:s text:c="2"/>23 Marzo 2021</text:p>
      <text:p text:style-name="P2"/>
      <text:p text:style-name="P3">11-10490/17<text:tab/><text:tab/><text:tab/><text:tab/>15055/15<text:tab/><text:tab/><text:tab/> <text:s text:c="13"/>23 Marzo 2021</text:p>
      <text:p text:style-name="P3"/>
      <text:p text:style-name="P3">12-12511/18<text:tab/><text:tab/><text:tab/><text:tab/>7252/14<text:tab/><text:tab/><text:tab/><text:tab/> <text:s text:c="2"/>23 Marzo 2021</text:p>
      <text:p text:style-name="P3"/>
      <text:p text:style-name="P3">13-2804/19<text:tab/><text:tab/><text:tab/><text:tab/>?<text:tab/><text:tab/><text:tab/><text:tab/><text:tab/> <text:s text:c="2"/>23 Marzo 2021</text:p>
      <text:p text:style-name="P3"/>
      <text:p text:style-name="P3">14-12668/19<text:tab/><text:tab/><text:tab/><text:tab/>5589/18<text:tab/><text:tab/><text:tab/><text:tab/> <text:s text:c="2"/>23 Marzo 2021</text:p>
      <text:p text:style-name="P3"/>
      <text:p text:style-name="P3">15-2556/19<text:tab/><text:tab/><text:tab/> <text:s text:c="10"/>15771/17<text:tab/><text:tab/><text:tab/><text:tab/> <text:s text:c="2"/>23 Marzo 2021</text:p>
      <text:p text:style-name="P3"/>
      <text:p text:style-name="P3">16-3789/19<text:tab/><text:tab/><text:tab/><text:tab/>34190/16<text:tab/><text:tab/><text:tab/><text:tab/> <text:s text:c="2"/>23 Marzo 2021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17-15996/18<text:tab/><text:tab/><text:tab/><text:tab/>?<text:tab/><text:tab/><text:tab/><text:tab/> <text:s text:c="13"/>23 Giugno 2020</text:p>
      <text:p text:style-name="P3"/>
      <text:p text:style-name="P3">18-10253/17<text:tab/><text:tab/><text:tab/><text:tab/>23334/16<text:tab/><text:tab/><text:tab/><text:tab/> <text:s text:c="2"/>23 Marzo 2021</text:p>
      <text:p text:style-name="P3"/>
      <text:p text:style-name="P3">19-5018/18<text:tab/><text:tab/><text:tab/><text:tab/>18401/16<text:tab/><text:tab/><text:tab/><text:tab/> <text:s text:c="2"/>23 Marzo 2021</text:p>
      <text:p text:style-name="P3"/>
      <text:p text:style-name="P3">20-10620/17<text:tab/><text:tab/><text:tab/><text:tab/>11766/16<text:tab/><text:tab/><text:tab/><text:tab/> <text:s text:c="2"/>23 Marzo 2021</text:p>
      <text:p text:style-name="P3"/>
      <text:p text:style-name="P3">21-7511/17<text:tab/><text:tab/><text:tab/><text:tab/>19404/15<text:tab/><text:tab/><text:tab/><text:tab/> <text:s text:c="2"/>23 Marzo 2021<text:tab/><text:tab/><text:tab/><text:tab/></text:p>
      <text:p text:style-name="P3">22-710/16<text:tab/><text:tab/><text:tab/><text:tab/>16073/14<text:tab/><text:tab/><text:tab/><text:tab/> <text:s text:c="2"/>23 Marzo 2021</text:p>
      <text:p text:style-name="P3"/>
      <text:p text:style-name="P3">23-3070<text:tab/><text:tab/><text:tab/><text:tab/>28408/16<text:tab/><text:tab/><text:tab/><text:tab/> <text:s text:c="2"/>23 Marzo 2021</text:p>
      <text:p text:style-name="P3"/>
      <text:p text:style-name="P3">24-9793/14<text:tab/><text:tab/><text:tab/><text:tab/>Definito in Udienza con Sentenza</text:p>
      <text:p text:style-name="P3"/>
      <text:p text:style-name="P3">25-4042/20 (I°Udienza)<text:tab/><text:tab/><text:tab/><text:tab/><text:tab/><text:tab/><text:tab/> <text:s/>23 Marzo 2021</text:p>
      <text:p text:style-name="P3"/>
      <text:p text:style-name="P3">26-4043/20 (I°Udienza) <text:s text:c="15"/>Riassegnato alla 6°Sezione Penale </text:p>
      <text:p text:style-name="P3"/>
      <text:p text:style-name="P3">27-4365/20<text:tab/><text:tab/><text:tab/><text:tab/>17885/19<text:tab/><text:tab/><text:tab/><text:tab/>23 Marzo 2021</text:p>
      <text:p text:style-name="P3"/>
      <text:p text:style-name="P3">28-4366/20<text:tab/><text:tab/><text:tab/><text:tab/>17957/19<text:tab/><text:tab/><text:tab/><text:tab/>23 Marzo 2021</text:p>
      <text:p text:style-name="P3"/>
      <text:p text:style-name="P3">29-4863/20 (I°Udienza) <text:s/><text:tab/> <text:s text:c="9"/>Riassegnato alla 6°Sezione Penale<text:tab/><text:tab/><text:tab/><text:tab/></text:p>
      <text:p text:style-name="P3"><text:s text:c="4"/></text:p>
      <text:p text:style-name="P3"/>
      <text:p text:style-name="P3"/>
      <text:p text:style-name="P3"/>
      <text:p text:style-name="P3"/>
      <text:p text:style-name="P3"/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zio Minciguerra</meta:initial-creator>
    <meta:creation-date>2020-04-14T22:40:57.23</meta:creation-date>
    <dc:date>2020-06-01T13:27:11.43</dc:date>
    <dc:creator>Maurizio Minciguerra</dc:creator>
    <meta:editing-duration>PT2H49M19S</meta:editing-duration>
    <meta:editing-cycles>29</meta:editing-cycles>
    <meta:generator>OpenOffice/4.1.7$Win32 OpenOffice.org_project/417m1$Build-9800</meta:generator>
    <meta:document-statistic meta:table-count="0" meta:image-count="0" meta:object-count="0" meta:page-count="2" meta:paragraph-count="36" meta:word-count="186" meta:character-count="1592"/>
  </office:meta>
</office:document-meta>
</file>