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3"/>QUINTA SEZIONE PENALE TRIBUNALE di NAPOLI <text:s/></text:p>
      <text:p text:style-name="Standard"/>
      <text:p text:style-name="Standard">ELENCO PROCESSI ISCRITTI A RUOLO DEL DOTTOR LUCA PURCARO, <text:s/>RINVIATI PER SOSPENSIONE DA EMERGENZA COVID-19 <text:s/></text:p>
      <text:p text:style-name="P1"/>
      <text:p text:style-name="P1"><text:tab/><text:tab/><text:tab/><text:tab/>UDIENZA 14 APRILE 2020 </text:p>
      <text:p text:style-name="P1"><text:tab/><text:tab/><text:tab/><text:tab/><text:tab/></text:p>
      <text:p text:style-name="P1"/>
      <text:p text:style-name="P1">Numero Dibattimento<text:tab/> <text:s text:c="2"/>Numero Notizie di Reato<text:tab/><text:tab/>Data del Differimento</text:p>
      <text:p text:style-name="P1"/>
      <text:p text:style-name="P1"><text:s/>1-11561/17<text:tab/><text:tab/><text:tab/><text:tab/>4900/17<text:tab/><text:tab/><text:tab/><text:tab/> <text:s/>9 Febbraio 2021</text:p>
      <text:p text:style-name="P1"/>
      <text:p text:style-name="P1"><text:s/>2-7293/18<text:tab/><text:tab/><text:tab/><text:tab/> 20115/15<text:tab/><text:tab/><text:tab/><text:tab/> <text:s/>9 Febbraio 2021</text:p>
      <text:p text:style-name="P1"/>
      <text:p text:style-name="P1"><text:s/>3-1546/18<text:tab/><text:tab/><text:tab/><text:tab/> 11857/16<text:tab/><text:tab/><text:tab/><text:tab/> <text:s/>9 Febbraio 2021 </text:p>
      <text:p text:style-name="P1"/>
      <text:p text:style-name="P1"><text:s/>4-7378/18<text:tab/><text:tab/><text:tab/><text:tab/>11063/14<text:tab/><text:tab/><text:tab/><text:tab/> <text:s/>9 Febbraio 2021</text:p>
      <text:p text:style-name="P1"/>
      <text:p text:style-name="P1"><text:s/>5-10099/18<text:tab/><text:tab/><text:tab/><text:tab/>42412/15<text:tab/><text:tab/><text:tab/><text:tab/> <text:s/>9 Febbraio 2021</text:p>
      <text:p text:style-name="P1"/>
      <text:p text:style-name="P1"><text:s/>6-8238/19<text:tab/><text:tab/><text:tab/><text:tab/> 45030/15<text:tab/><text:tab/><text:tab/><text:tab/> <text:s/>9 Febbraio 2021</text:p>
      <text:p text:style-name="P1"/>
      <text:p text:style-name="P1"><text:s/>7-9964/18<text:tab/><text:tab/><text:tab/><text:tab/>15678/16<text:tab/><text:tab/><text:tab/><text:tab/> <text:s/>9 Febbraio 2021</text:p>
      <text:p text:style-name="P1"/>
      <text:p text:style-name="P2"><text:s/>8-11678/18<text:tab/><text:tab/><text:tab/><text:tab/> <text:s/>33594/99<text:tab/><text:tab/><text:tab/><text:tab/> <text:s text:c="2"/>9 Febbraio 2021</text:p>
      <text:p text:style-name="P2"/>
      <text:p text:style-name="P2"><text:s/>9-9559/18<text:tab/><text:tab/><text:tab/><text:tab/>9096/15<text:tab/><text:tab/><text:tab/><text:tab/> <text:s text:c="2"/><text:span text:style-name="T1">13 Ottobre 2020</text:span></text:p>
      <text:p text:style-name="P2"/>
      <text:p text:style-name="P2">10-10544/19<text:tab/><text:tab/><text:tab/><text:tab/>26815/17<text:tab/><text:tab/><text:tab/><text:tab/> <text:s text:c="2"/>9 Febbraio 2021</text:p>
      <text:p text:style-name="P2"/>
      <text:p text:style-name="P2">11-11062/18<text:tab/><text:tab/><text:tab/><text:tab/>17906/17<text:tab/><text:tab/><text:tab/><text:tab/> <text:s text:c="2"/>9 Febbraio 2021</text:p>
      <text:p text:style-name="P2"/>
      <text:p text:style-name="P2">12-8296/17<text:tab/><text:tab/><text:tab/><text:tab/>3852/16<text:tab/><text:tab/><text:tab/><text:tab/> <text:s text:c="2"/>9 Febbraio 2021</text:p>
      <text:p text:style-name="P2"/>
      <text:p text:style-name="P2">13-5480/18<text:tab/><text:tab/><text:tab/><text:tab/>36288/17<text:tab/><text:tab/><text:tab/><text:tab/> <text:s text:c="2"/>9 Febbraio 2021</text:p>
      <text:p text:style-name="P2"/>
      <text:p text:style-name="P2">14-9597/17<text:tab/><text:tab/><text:tab/><text:tab/>18263/13<text:tab/><text:tab/><text:tab/><text:tab/> <text:s text:c="2"/>9 Febbraio 2021</text:p>
      <text:p text:style-name="P2"/>
      <text:p text:style-name="P2">15-3416/18<text:tab/><text:tab/><text:tab/><text:tab/>22404/06<text:tab/><text:tab/><text:tab/><text:tab/> <text:s text:c="2"/>9 Febbraio 2021</text:p>
      <text:p text:style-name="P2"/>
      <text:p text:style-name="P2">16-2393/17<text:tab/><text:tab/><text:tab/><text:tab/>39434/13<text:tab/><text:tab/><text:tab/><text:tab/> <text:s text:c="2"/>9 Febbraio 2021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17-2678/15<text:tab/><text:tab/><text:tab/><text:tab/>34585/13<text:tab/><text:tab/><text:tab/><text:tab/> <text:s text:c="2"/>9 Febbraio 2021</text:p>
      <text:p text:style-name="P2"/>
      <text:p text:style-name="P2">18-463/16<text:tab/><text:tab/><text:tab/><text:tab/><text:tab/><text:tab/><text:tab/><text:tab/><text:tab/> <text:s text:c="3"/>9 Febbraio 2021</text:p>
      <text:p text:style-name="P2"/>
      <text:p text:style-name="P2">19-6471/13<text:tab/><text:tab/><text:tab/><text:tab/>61124/08<text:tab/><text:tab/><text:tab/><text:tab/> <text:s text:c="3"/>9 Febbraio 2021</text:p>
      <text:p text:style-name="P2"/>
      <text:p text:style-name="P2">20-1056/18<text:tab/><text:tab/><text:tab/><text:tab/>14007/13<text:tab/><text:tab/><text:tab/><text:tab/> <text:s text:c="3"/><text:span text:style-name="T1">7 Luglio 2020</text:span></text:p>
      <text:p text:style-name="P2"/>
      <text:p text:style-name="P2">21-8591/18<text:tab/><text:tab/><text:tab/><text:tab/>33914/17<text:tab/><text:tab/><text:tab/><text:tab/> <text:s text:c="4"/>9 Febbraio 2021</text:p>
      <text:p text:style-name="P2"/>
      <text:p text:style-name="P2">22-10397/17<text:tab/><text:tab/><text:tab/><text:tab/><text:tab/><text:tab/><text:tab/><text:tab/><text:tab/> <text:s/><text:span text:style-name="T1">15 Settembre 2020</text:span></text:p>
      <text:p text:style-name="P2"/>
      <text:p text:style-name="P2">23-2987/20 <text:tab/><text:tab/><text:tab/><text:tab/>13004/19<text:tab/><text:tab/><text:tab/><text:tab/> <text:s text:c="4"/>9 Febbraio 2021</text:p>
      <text:p text:style-name="P2"/>
      <text:p text:style-name="P2">24.3044/20<text:tab/><text:tab/><text:tab/><text:tab/><text:tab/> <text:s text:c="3"/><text:span text:style-name="T1">Atti al Coordinatore per nuova assegnazione</text:span></text:p>
      <text:p text:style-name="P2"/>
      <text:p text:style-name="P2">25.3835/20<text:tab/><text:tab/><text:tab/><text:tab/>3819/17 <text:s text:c="2"/><text:tab/><text:tab/><text:tab/><text:tab/> <text:s text:c="5"/>9 Febbraio 2021</text:p>
      <text:p text:style-name="P2"/>
      <text:p text:style-name="P2">26.3832/20<text:tab/><text:tab/><text:tab/><text:tab/><text:tab/> <text:s text:c="3"/><text:span text:style-name="T1">Atti al Coordinatore per nuova assegnazione</text:span></text:p>
      <text:p text:style-name="P5"/>
      <text:p text:style-name="P3">27.11268/18<text:tab/><text:tab/><text:tab/><text:tab/>19635/13<text:tab/><text:tab/><text:tab/><text:tab/> <text:s text:c="4"/>9 Febbraio 2021</text:p>
      <text:p text:style-name="P3"/>
      <text:p text:style-name="P3">28.3599/20<text:tab/><text:tab/><text:tab/><text:tab/>1276/19<text:tab/><text:tab/><text:tab/><text:tab/> <text:s text:c="5"/>9 Febbraio 2021</text:p>
      <text:p text:style-name="P2"><text:tab/><text:tab/><text:tab/>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/><text:span text:style-name="T1">INTEGRAZIONE <text:s/>COMUNICAZIONE STATINO UDIENZA <text:s/>24 <text:s/>MARZO <text:s/>2020</text:span></text:p>
      <text:p text:style-name="P2"><text:tab/><text:tab/><text:tab/><text:span text:style-name="T1">RUOLO <text:s/>GIUDICE LUCA PURCARO<text:tab/></text:span></text:p>
      <text:p text:style-name="P2"/>
      <text:p text:style-name="P2"><text:s text:c="4"/><text:span text:style-name="T2">Vi era stata riserva nella comunicazione del 15 Aprile 2020 per omessa pronuncia.</text:span></text:p>
      <text:p text:style-name="P4"/>
      <text:p text:style-name="P2"/>
      <text:p text:style-name="P2"><text:s/><text:span text:style-name="T1">Dibattimento</text:span><text:tab/><text:tab/><text:tab/><text:span text:style-name="T1">R.G.N.R.<text:tab/><text:tab/><text:tab/> Data del Differimento</text:span></text:p>
      <text:p text:style-name="P2"/>
      <text:p text:style-name="P2"/>
      <text:p text:style-name="P2"/>
      <text:p text:style-name="P2">1-1717/19 Dib;<text:tab/><text:tab/><text:tab/>3158/17 <text:tab/><text:tab/><text:tab/> <text:s text:c="6"/>5 Gennaio <text:s/>2021 <text:s text:c="31"/></text:p>
      <text:p text:style-name="P2"/>
      <text:p text:style-name="P2">2-4285/18 <text:s text:c="5"/>“ <text:s/>“ <text:s/>“ <text:s/>“ <text:s/><text:tab/><text:tab/>19387/17 <text:s text:c="34"/>5 Gennaio 2021</text:p>
      <text:p text:style-name="P2"/>
      <text:p text:style-name="P2">3-9354/17 <text:s text:c="5"/>“ <text:s/>“ <text:s/>“ <text:s/>“ <text:s text:c="18"/>19089/16<text:tab/><text:tab/><text:tab/> <text:s text:c="6"/>5 Gennaio 2021</text:p>
      <text:p text:style-name="P2"/>
      <text:p text:style-name="P2">4-15491/17 <text:s text:c="3"/>“ <text:s/>“ <text:s/>“ <text:s/>“ <text:s text:c="18"/>46902/12 <text:s text:c="35"/>5 Gennaio 2021</text:p>
      <text:p text:style-name="P2"/>
      <text:p text:style-name="P2">5-4266/15 <text:s text:c="5"/>“ <text:s/>“ <text:s/>“ <text:s/>“ <text:tab/><text:tab/>24442/13<text:tab/><text:tab/><text:tab/> <text:s text:c="6"/>5 Gennaio 2021</text:p>
      <text:p text:style-name="P2"/>
      <text:p text:style-name="P2">6-13119/16 <text:s text:c="3"/>“ <text:s/>“ <text:s/>“ <text:s/>“ <text:tab/><text:tab/>28269/14<text:tab/><text:tab/><text:tab/> <text:s text:c="7"/>5 <text:s/>Gennaio 2021</text:p>
      <text:p text:style-name="P2"/>
      <text:p text:style-name="P2">7-19582/14<text:tab/> <text:s/>“ <text:s text:c="2"/>“ <text:s/>“ <text:s/>“<text:tab/><text:tab/>42981/13<text:tab/><text:tab/><text:tab/> <text:s text:c="5"/><text:span text:style-name="T1">15 Settembre 2020</text:span></text:p>
      <text:p text:style-name="P2"/>
      <text:p text:style-name="P2">8-13582/16 <text:s/><text:tab/><text:tab/><text:tab/><text:tab/>14097/13<text:tab/><text:tab/><text:tab/> <text:s text:c="6"/><text:span text:style-name="T1">30 Giugno 2020</text:span></text:p>
      <text:p text:style-name="P2"/>
      <text:p text:style-name="P2">9.4266/15<text:tab/><text:tab/><text:tab/><text:tab/>24442/13<text:tab/><text:tab/><text:tab/> <text:s text:c="6"/>5 Gennaio 202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Minciguerra</meta:initial-creator>
    <meta:creation-date>2020-04-14T22:40:57.23</meta:creation-date>
    <dc:date>2020-05-12T15:44:38.09</dc:date>
    <dc:creator>Maurizio Minciguerra</dc:creator>
    <meta:editing-duration>PT2H3M23S</meta:editing-duration>
    <meta:editing-cycles>24</meta:editing-cycles>
    <meta:generator>OpenOffice/4.1.7$Win32 OpenOffice.org_project/417m1$Build-9800</meta:generator>
    <meta:document-statistic meta:table-count="0" meta:image-count="0" meta:object-count="0" meta:page-count="4" meta:paragraph-count="48" meta:word-count="275" meta:character-count="2419"/>
  </office:meta>
</office:document-meta>
</file>